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anleggen van peilgestuurd drainage en irrigatiesysteem aan de Schepersweijer te Reusel. (053910840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0 januari 2023 een aanvraag voor een vergunning in het kader van de Waterwet ontvangen voor het aanleggen van peilgestuurd drainage en irrigatiesysteem aan de Schepersweijer te Reusel. De aanvraag is geregistreerd met zaaknummer 0539108406.</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08406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Aanvraag voor het aanleggen van peilgestuurd drainage en irrigatiesysteem aan de Schepersweijer te Reusel. (0539108406)</meta:user-defined>
    <meta:user-defined meta:name="DCTERMS.W3CDTF/DCTERMS.available">2023-02-02</meta:user-defined>
    <meta:user-defined meta:name="DCTERMS.W3CDTF/OVERHEIDop.jaargang">2023</meta:user-defined>
    <meta:user-defined meta:name="OVERHEIDop.publicationIssue">1251</meta:user-defined>
    <meta:user-defined meta:name="OVERHEIDop.WsbID/DC.identifier">wsb-2023-1251</meta:user-defined>
    <meta:user-defined meta:name="OVERHEIDop.versieInformatie"/>
  </office:meta>
</office:document-meta>
</file>