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plaatsen van objecten bij een regionale en overige waterkering, Oost-Vlisterdijk 17 (code HDSR3618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plaatsen van objecten bij een regionale en overige waterkering, Oost-Vlisterdijk 17, Vlist, in de gemeente Krimpenerwaard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50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50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50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61827</meta:user-defined>
    <meta:user-defined meta:name="DCTERMS.abstract">Melding activiteit voor het plaatsen van objecten bij een regionale en overige waterkering, Oost-Vlisterdijk 17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Melding activiteit voor het plaatsen van objecten bij een regionale en overige waterkering, Oost-Vlisterdijk 17 (code HDSR361827)</meta:user-defined>
    <meta:user-defined meta:name="DCTERMS.W3CDTF/DCTERMS.available">2023-10-12</meta:user-defined>
    <meta:user-defined meta:name="DCTERMS.W3CDTF/OVERHEIDop.jaargang">2023</meta:user-defined>
    <meta:user-defined meta:name="OVERHEIDop.publicationIssue">12507</meta:user-defined>
    <meta:user-defined meta:name="OVERHEIDop.WsbID/DC.identifier">wsb-2023-12507</meta:user-defined>
    <meta:user-defined meta:name="OVERHEIDop.versieInformatie"/>
  </office:meta>
</office:document-meta>
</file>