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in een erftoegangsweg ter hoogte van de locatie Koedood 31b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in een erftoegangsweg ter hoogte van de locatie Koedood 31b in Rhoon.</text:p>
            <text:p text:style-name="common-al">Zaaknummer: VTH202306-0870</text:p>
            <text:p text:style-name="common-al">Start bezwaartermijn (6 weken): 12-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70</meta:user-defined>
    <meta:user-defined meta:name="DCTERMS.abstract">Het leggen van een waterleiding in een erftoegangsweg ter hoogte van de locatie Koedood 31b in Rhoon.</meta:user-defined>
    <dc:language>nl</dc:language>
    <meta:user-defined meta:name="OVERHEIDop.locatietype/OVERHEIDop.gebiedsmarkering">Punt</meta:user-defined>
    <meta:user-defined meta:name="DC.title">Waterschap Hollandse Delta - watervergunning voor het leggen van een waterleiding in een erftoegangsweg ter hoogte van de locatie Koedood 31b in Rhoon</meta:user-defined>
    <meta:user-defined meta:name="DCTERMS.W3CDTF/DCTERMS.available">2023-10-12</meta:user-defined>
    <meta:user-defined meta:name="DCTERMS.W3CDTF/OVERHEIDop.jaargang">2023</meta:user-defined>
    <meta:user-defined meta:name="OVERHEIDop.publicationIssue">12506</meta:user-defined>
    <meta:user-defined meta:name="OVERHEIDop.WsbID/DC.identifier">wsb-2023-12506</meta:user-defined>
    <meta:user-defined meta:name="OVERHEIDop.versieInformatie"/>
  </office:meta>
</office:document-meta>
</file>