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tijdelijke brug over hoofdwatergang Eelderdiep van de Zanddijk naar de M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1 oktober tot en met 21 nov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505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50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50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aanleggen van een tijdelijke brug over hoofdwatergang Eelderdiep van de Zanddijk naar de Madijk</meta:user-defined>
    <meta:user-defined meta:name="DCTERMS.W3CDTF/DCTERMS.available">2023-10-12</meta:user-defined>
    <meta:user-defined meta:name="DCTERMS.W3CDTF/OVERHEIDop.jaargang">2023</meta:user-defined>
    <meta:user-defined meta:name="OVERHEIDop.externeBijlage">64918_besluit|exb-2023-48106</meta:user-defined>
    <meta:user-defined meta:name="OVERHEIDop.publicationIssue">12505</meta:user-defined>
    <meta:user-defined meta:name="OVERHEIDop.WsbID/DC.identifier">wsb-2023-12505</meta:user-defined>
    <meta:user-defined meta:name="OVERHEIDop.versieInformatie"/>
  </office:meta>
</office:document-meta>
</file>