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24423 verleende vergunning voor het legaliseren van een bestaande afmeerconstructie nabij Blekerskade 3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0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0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81</meta:user-defined>
    <meta:user-defined meta:name="DCTERMS.abstract">het legaliseren van een bestaande afmeerconstructie nabij Blekerskade 32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24423 verleende vergunning voor het legaliseren van een bestaande afmeerconstructie nabij Blekerskade 32 in Alkmaar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504</meta:user-defined>
    <meta:user-defined meta:name="OVERHEIDop.WsbID/DC.identifier">wsb-2023-12504</meta:user-defined>
    <meta:user-defined meta:name="OVERHEIDop.versieInformatie"/>
  </office:meta>
</office:document-meta>
</file>