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en ter compensatie aanleggen wadi, het leggen en verwijderen van een persleiding en (ver) plaatsen pompputten tbv bouwplan De Woonarken naast IJzergieterij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ozen vanaf nieuw verhard oppervlak en ter compensatie aanleggen wadi, het leggen en verwijderen van een persleiding en (ver) plaatsen pompputten tbv bouwplan De Woonarken naast IJzergieterij Hardinxveld-Giessendam een watervergunning te verlenen.  
</text:p>
            <text:p text:style-name="common-al">Zaaknummer: 2023099065
</text:p>
            <text:p text:style-name="common-al">Start bezwaartermijn: 10-10-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0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0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0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99065</meta:user-defined>
    <meta:user-defined meta:name="DCTERMS.abstract">lozen vanaf nieuw verhard oppervlak ter compensatie aanleggen wadi, leggen en verwijderen persleiding en plaatsen pompputten De Woonarken Hardinxveld</meta:user-defined>
    <dc:language>nl</dc:language>
    <meta:user-defined meta:name="OVERHEIDop.locatietype/OVERHEIDop.gebiedsmarkering">Punt</meta:user-defined>
    <meta:user-defined meta:name="OVERHEIDop.locatietype/OVERHEIDop.gebiedsmarkering">Vlak</meta:user-defined>
    <meta:user-defined meta:name="DC.title">Waterschap Rivierenland - watervergunning voor het lozen vanaf nieuw verhard oppervlak en ter compensatie aanleggen wadi, het leggen en verwijderen van een persleiding en (ver) plaatsen pompputten tbv bouwplan De Woonarken naast IJzergieterij Hardinxveld-Giessendam</meta:user-defined>
    <meta:user-defined meta:name="DCTERMS.W3CDTF/DCTERMS.available">2023-10-12</meta:user-defined>
    <meta:user-defined meta:name="DCTERMS.W3CDTF/OVERHEIDop.jaargang">2023</meta:user-defined>
    <meta:user-defined meta:name="OVERHEIDop.publicationIssue">12503</meta:user-defined>
    <meta:user-defined meta:name="OVERHEIDop.WsbID/DC.identifier">wsb-2023-12503</meta:user-defined>
    <meta:user-defined meta:name="OVERHEIDop.versieInformatie"/>
  </office:meta>
</office:document-meta>
</file>