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161937 verleende vergunning voor WIJZIGINGSBESLUIT verbouw watersportaccomodatie kitesurfschool Texel Paa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043</meta:user-defined>
    <meta:user-defined meta:name="DCTERMS.abstract">WIJZIGINGSBESLUIT verbouw watersportaccomodatie kitesurfschool Texel Paal 17</meta:user-defined>
    <dc:language>nl</dc:language>
    <meta:user-defined meta:name="OVERHEIDop.locatietype/OVERHEIDop.gebiedsmarkering">Punt</meta:user-defined>
    <meta:user-defined meta:name="DC.title">23.0161937 verleende vergunning voor WIJZIGINGSBESLUIT verbouw watersportaccomodatie kitesurfschool Texel Paal 17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50</meta:user-defined>
    <meta:user-defined meta:name="OVERHEIDop.WsbID/DC.identifier">wsb-2023-1250</meta:user-defined>
    <meta:user-defined meta:name="OVERHEIDop.versieInformatie"/>
  </office:meta>
</office:document-meta>
</file>