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geheel dempen van een b-watergang. De werkzaamheden vinden plaats nabij de Zandhoefseweg 10 te Eersel (zaaknummer 05391534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oktober 2023 een aanvraag voor een vergunning in het kader van de Waterwet ontvangen voor het geheel dempen van een b-watergang. De werkzaamheden vinden plaats nabij de Zandhoefseweg 10 te Eersel. De locatie is kadastraal bekend als gemeente Eersel (ESL00), sectie L, nummers 881 en 854. De aanvraag is geregistreerd met zaaknummer 0539153468.</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3468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Aanvraag watervergunning voor het geheel dempen van een b-watergang. De werkzaamheden vinden plaats nabij de Zandhoefseweg 10 te Eersel (zaaknummer 0539153468)</meta:user-defined>
    <meta:user-defined meta:name="DCTERMS.W3CDTF/DCTERMS.available">2023-10-12</meta:user-defined>
    <meta:user-defined meta:name="DCTERMS.W3CDTF/OVERHEIDop.jaargang">2023</meta:user-defined>
    <meta:user-defined meta:name="OVERHEIDop.publicationIssue">12495</meta:user-defined>
    <meta:user-defined meta:name="OVERHEIDop.WsbID/DC.identifier">wsb-2023-12495</meta:user-defined>
    <meta:user-defined meta:name="OVERHEIDop.versieInformatie"/>
  </office:meta>
</office:document-meta>
</file>