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oor Nieuwbouw gemaal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30 januari 2023 het projectplan voor ‘Nieuwbouw gemaal Oudenhoorn’ vastgesteld. </text:p>
            <text:p text:style-name="common-al">
            <text:span text:style-name="nadrukvet">Projectdoelstelling </text:span>
          </text:p>
            <text:p text:style-name="common-al">Het huidige gemaal is verouderd, voldoet niet aan de toekomstige afvoernormen, en zorgt voor overlast in de omgeving. De vernieuwing van gemaal Oudenhoorn zorgt voor een duurzaam gemaal dat toekomstbestendig is en geen overlast veroorzaakt. </text:p>
            <text:p text:style-name="common-al">
            <text:span text:style-name="nadrukvet">Inzage </text:span>
          </text:p>
            <text:p text:style-name="common-al">Het projectplan en de bijbehorende stukken liggen van 3 februari 2023 tot 17 maart 2023 (6 weken) ter inzage. U kunt deze dan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Bezwaar</text:span>
          </text:p>
            <text:p text:style-name="common-al"> Op grond van de Algemene wet bestuursrecht kan een (rechts)persoon wiens belang rechtstreeks bij het projectplan is betrokken, vanaf de dag na het verschijnen van deze elektronische bekendmaking gedurende een periode van zes weken bezwaar maken tegen het projectplan. </text:p>
            <text:p text:style-name="common-al">Het bezwaarschrift moet worden gericht aan het college van dijkgraaf en heemraden van waterschap Hollandse Delta, postbus 4103, 2980 GC te Ridderkerk en ten minste de volgende gegevens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In het geval van een spoedeisende situatie kan de indiener van een bezwaarschrift daarom de rechtbank om een voorlopige voorziening vragen. Dit verzoek om voorlopige voorziening dient te worden gericht aan de Voorzieningenrechter van de Rechtbank Rotterdam, Bestuursrecht, postbus 50951, 3007 BM Rotterdam. </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U kunt het verzoek om voorlopige voorziening ook digitaal indienen via <text:a xlink:href="https://www.rechtspraak.nl/Organisatie-en-contact/Rechtsgebieden/Bestuursrecht" xlink:type="simple">https://www.rechtspraak.nl/Organisatie-en-contact/Rechtsgebieden/Bestuursrecht</text:a>. Daarvoor moet u wel beschikken over een elektronische handtekening (DigiD). Kijk op de genoemde website voor de precieze voorwaarden. </text:p>
            <text:p text:style-name="common-al">
            <text:span text:style-name="nadrukvet">Contact </text:span>
          </text:p>
            <text:p text:style-name="last-al">Voor nadere inlichtingen over dit projectplan kunt u terecht bij dhr. R. Boogert, te bereiken via het Waterschapsloket. U kunt tijdens kantooruren bellen naar (0900) 2005005 (lokaal tarief) of een e mail sturen naar: info@wshd.nl onder vermelding van de naam van het projectpla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anuari 2023</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R. Moerenhout Afdelingshoofd Projecten &amp; Uitvoer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projectplan voor Nieuwbouw gemaal Oudenhoorn</meta:user-defined>
    <meta:user-defined meta:name="DCTERMS.W3CDTF/DCTERMS.available">2023-02-03</meta:user-defined>
    <meta:user-defined meta:name="DCTERMS.W3CDTF/OVERHEIDop.jaargang">2023</meta:user-defined>
    <meta:user-defined meta:name="OVERHEIDop.externeBijlage">Projectplan Waterwet Gemaal Oudenhoorn|exb-2023-5118</meta:user-defined>
    <meta:user-defined meta:name="OVERHEIDop.externeBijlage">Nieuwe situatie Overzicht T2210106|exb-2023-5119</meta:user-defined>
    <meta:user-defined meta:name="OVERHEIDop.externeBijlage">Nieuwe situatie Overzicht leidingwerk|exb-2023-5120</meta:user-defined>
    <meta:user-defined meta:name="OVERHEIDop.externeBijlage">Nieuwe situatie details instroomcontructie|exb-2023-5121</meta:user-defined>
    <meta:user-defined meta:name="OVERHEIDop.externeBijlage">Nieuwe situatie details instroomconstructie inlaat|exb-2023-5122</meta:user-defined>
    <meta:user-defined meta:name="OVERHEIDop.externeBijlage">Nieuwe situatie details vismigratiesysteem|exb-2023-5123</meta:user-defined>
    <meta:user-defined meta:name="OVERHEIDop.externeBijlage">Nieuwe situatie funderingsplan instroom|exb-2023-5124</meta:user-defined>
    <meta:user-defined meta:name="OVERHEIDop.externeBijlage">Nieuwe situatie funderingsplan uitstroom|exb-2023-5125</meta:user-defined>
    <meta:user-defined meta:name="OVERHEIDop.externeBijlage">Nieuwe situatie terreininrichting|exb-2023-5126</meta:user-defined>
    <meta:user-defined meta:name="OVERHEIDop.externeBijlage">Nieuwe situatie dwarsprofielen|exb-2023-5127</meta:user-defined>
    <meta:user-defined meta:name="OVERHEIDop.externeBijlage">Notitie hergebruik uitslagleiding gemaa Oudenhoorn|exb-2023-5128</meta:user-defined>
    <meta:user-defined meta:name="OVERHEIDop.externeBijlage">Nieuwe situatie betreedbare behuizing 2|exb-2023-5129</meta:user-defined>
    <meta:user-defined meta:name="OVERHEIDop.externeBijlage">Nieuwe situatie betreedbare behuizing 1|exb-2023-5130</meta:user-defined>
    <meta:user-defined meta:name="OVERHEIDop.publicationIssue">1249</meta:user-defined>
    <meta:user-defined meta:name="OVERHEIDop.WsbID/DC.identifier">wsb-2023-1249</meta:user-defined>
    <meta:user-defined meta:name="OVERHEIDop.versieInformatie"/>
  </office:meta>
</office:document-meta>
</file>