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geheel dempen van een b-watergang. De werkzaamheden vinden plaats op het kadastrale perceel te Sint-Oedenrode (ODR01), sectie R, nummer 20 (zaaknummer 0539153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0 oktober 2023 een aanvraag voor een vergunning in het kader van de Waterwet ontvangen voor het geheel dempen van een b-watergang. De locatie is kadastraal bekend als gemeente Sint-Oedenrode (ODR01), sectie R, nummer 20. De aanvraag is geregistreerd met zaaknummer 0539153437.</text:p>
            <text:p text:style-name="common-al">
            <text:span text:style-name="nadrukvet"/>
          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53437 vermelden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48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8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8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Aanvraag watervergunning voor het geheel dempen van een b-watergang. De werkzaamheden vinden plaats op het kadastrale perceel te Sint-Oedenrode (ODR01), sectie R, nummer 20 (zaaknummer 0539153437)</meta:user-defined>
    <meta:user-defined meta:name="DCTERMS.W3CDTF/DCTERMS.available">2023-10-12</meta:user-defined>
    <meta:user-defined meta:name="DCTERMS.W3CDTF/OVERHEIDop.jaargang">2023</meta:user-defined>
    <meta:user-defined meta:name="OVERHEIDop.publicationIssue">12487</meta:user-defined>
    <meta:user-defined meta:name="OVERHEIDop.WsbID/DC.identifier">wsb-2023-12487</meta:user-defined>
    <meta:user-defined meta:name="OVERHEIDop.versieInformatie"/>
  </office:meta>
</office:document-meta>
</file>