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mast bovengrondsnet BGN in de zone waterstaatswerk van een regionale waterkering op de locatie nabij Bonrepas 21 in Vlist (code HDSR3617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melding activiteit beoordeeld en deze voldoet aan de indieningsvereisten. De melding is voor het vervangen van een mast (bovengrondsnet BGN) in de zone waterstaatswerk van een regionale waterkering op de locatie nabij Bonrepas 21 in Vlist, in de gemeente Krimpenerwaard.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8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61764</meta:user-defined>
    <meta:user-defined meta:name="DCTERMS.abstract">Melding activiteit voor het vervangen van een mast bovengrondsnet BGN in de zone waterstaatswerk van een regionale waterkering op de locatie nabij Bonrepas 21 in Vlist in de gemeente Krimpenerwaard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vervangen van een mast bovengrondsnet BGN in de zone waterstaatswerk van een regionale waterkering op de locatie nabij Bonrepas 21 in Vlist (code HDSR361764)</meta:user-defined>
    <meta:user-defined meta:name="DCTERMS.W3CDTF/DCTERMS.available">2023-10-16</meta:user-defined>
    <meta:user-defined meta:name="DCTERMS.W3CDTF/OVERHEIDop.jaargang">2023</meta:user-defined>
    <meta:user-defined meta:name="OVERHEIDop.publicationIssue">12482</meta:user-defined>
    <meta:user-defined meta:name="OVERHEIDop.WsbID/DC.identifier">wsb-2023-12482</meta:user-defined>
    <meta:user-defined meta:name="OVERHEIDop.versieInformatie"/>
  </office:meta>
</office:document-meta>
</file>