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aanleggen van kabels en mantelbuizen dwars door de kernzone van een half-verholen waterkering, ter hoogte van Rocketstraat 1 1097JS Amsterdam - AGV - WN2023-0054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aanleggen van kabels en mantelbuizen dwars door de kernzone van een half-verholen waterkering, ter hoogte van Rocketstraat 1 1097JS Amsterdam.</text:p>
            <text:p text:style-name="common-al">Deze vergunning is verzonden op 10-10-2023.</text:p>
            <text:p text:style-name="common-al">
            <text:span text:style-name="nadrukvet">Inzien van de stukken</text:span>
          </text:p>
            <text:p text:style-name="common-al">Als u de bijlagen wilt inzien, kan dat. U kunt daarvoor een e-mail sturen naar ondersteuningvth@waternet.nl. Vermeld dan uw zaaknummer WN2023-0054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8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466</meta:user-defined>
    <meta:user-defined meta:name="DCTERMS.abstract">Watervergunning, Liander N.V., Weesperzijde 150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in open ontgraving aanleggen van kabels en mantelbuizen dwars door de kernzone van een half-verholen waterkering, ter hoogte van Rocketstraat 1 1097JS Amsterdam - AGV - WN2023-005466</meta:user-defined>
    <meta:user-defined meta:name="DCTERMS.W3CDTF/DCTERMS.available">2023-10-12</meta:user-defined>
    <meta:user-defined meta:name="DCTERMS.W3CDTF/OVERHEIDop.jaargang">2023</meta:user-defined>
    <meta:user-defined meta:name="OVERHEIDop.publicationIssue">12481</meta:user-defined>
    <meta:user-defined meta:name="OVERHEIDop.WsbID/DC.identifier">wsb-2023-12481</meta:user-defined>
    <meta:user-defined meta:name="OVERHEIDop.versieInformatie"/>
  </office:meta>
</office:document-meta>
</file>