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onderhouden en behouden van een loods met woning, IJsseldijk 36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09-002869, verzenddatum 10 oktober 2023)</text:p>
            <text:p text:style-name="common-al">Het hoogheemraadschap heeft een watervergunning verleend. De watervergunning gaat over het bouwen, onderhouden en behouden van een loods met woning “het Zellinghuis” en het, gedurende de bouw- en restauratiewerkzaamheden inrichten van een tijdelijk bouwterrein binnen de kern- en beschermingszone van de primaire waterkering bij de IJsseldijk 363 in Krimpen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8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bouwen, onderhouden en behouden van een loods met woning, IJsseldijk 363 in Krimpen aan den IJssel</meta:user-defined>
    <meta:user-defined meta:name="DCTERMS.W3CDTF/DCTERMS.available">2023-10-12</meta:user-defined>
    <meta:user-defined meta:name="DCTERMS.W3CDTF/OVERHEIDop.jaargang">2023</meta:user-defined>
    <meta:user-defined meta:name="OVERHEIDop.publicationIssue">12480</meta:user-defined>
    <meta:user-defined meta:name="OVERHEIDop.WsbID/DC.identifier">wsb-2023-12480</meta:user-defined>
    <meta:user-defined meta:name="OVERHEIDop.versieInformatie"/>
  </office:meta>
</office:document-meta>
</file>