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tijdelijk plaatsen van hydrofoons in Overijsselse Vecht nabij kanobaan Hardenber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1302</text:p>
            <text:p text:style-name="common-al">Waterschap Vechtstromen heeft een watervergunning verleend. Het waterschap geeft hiermee toestemming voor het tijdelijk plaatsen van hydrofoons (onderwatermicrofoons) op de rechteroever van waterloop WL02747 Overijsselse Vecht nabij de kanobaan Hardenberg te Hardenberg, ter plaatse van het perceel kadastraal bekend als gemeente Hardenberg, sectie B, nummers 8912/8911 en gemeente Hardenberg, sectie A, nummer 5488. </text:p>
            <text:p text:style-name="common-al">De watervergunning is op 31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maart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tijdelijk plaatsen van hydrofoons in Overijsselse Vecht nabij kanobaan Hardenberg</meta:user-defined>
    <meta:user-defined meta:name="DCTERMS.W3CDTF/DCTERMS.available">2023-02-02</meta:user-defined>
    <meta:user-defined meta:name="DCTERMS.W3CDTF/OVERHEIDop.jaargang">2023</meta:user-defined>
    <meta:user-defined meta:name="OVERHEIDop.publicationIssue">1248</meta:user-defined>
    <meta:user-defined meta:name="OVERHEIDop.WsbID/DC.identifier">wsb-2023-1248</meta:user-defined>
    <meta:user-defined meta:name="OVERHEIDop.versieInformatie"/>
  </office:meta>
</office:document-meta>
</file>