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ter compensatie aanleggen van wadi’s, het plaatsen van vijf dammen met duikers in A-watergangen ten behoeve van het bouwplan De Blauwe Hoek te Doorn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hemelwater vanaf nieuw verhard oppervlak en het ter compensatie aanleggen van wadi’s, het plaatsen van vijf dammen met duikers in A-watergangen ten behoeve van het bouwplan De Blauwe Hoek te Doornenburg  een watervergunning te verlenen.  
</text:p>
            <text:p text:style-name="common-al">Zaaknummer: 2023068482
</text:p>
            <text:p text:style-name="common-al">Start bezwaartermijn: 10-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8482</meta:user-defined>
    <meta:user-defined meta:name="DCTERMS.abstract">het realiseren van nieuwbouw woningen d.m.v. diverse werkzaamheden tpv. Blauwe Hoek te Doornenburg, Doornenburg C 534</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lozen van hemelwater vanaf nieuw verhard oppervlak en het ter compensatie aanleggen van wadi’s, het plaatsen van vijf dammen met duikers in A-watergangen ten behoeve van het bouwplan De Blauwe Hoek te Doornenburg</meta:user-defined>
    <meta:user-defined meta:name="DCTERMS.W3CDTF/DCTERMS.available">2023-10-12</meta:user-defined>
    <meta:user-defined meta:name="DCTERMS.W3CDTF/OVERHEIDop.jaargang">2023</meta:user-defined>
    <meta:user-defined meta:name="OVERHEIDop.publicationIssue">12477</meta:user-defined>
    <meta:user-defined meta:name="OVERHEIDop.WsbID/DC.identifier">wsb-2023-12477</meta:user-defined>
    <meta:user-defined meta:name="OVERHEIDop.versieInformatie"/>
  </office:meta>
</office:document-meta>
</file>