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, hebben en onderhouden van een snellaadvoorziening met 24 snelladers ter plaatse van Avelingen-Oos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, hebben en onderhouden van een snellaadvoorziening met 24 snelladers ter plaatse van Avelingen-Oost 2 te Gorinchem een watervergunning te verlenen.  
</text:p>
            <text:p text:style-name="common-al">Zaaknummer: 2023027881
</text:p>
            <text:p text:style-name="common-al">Start bezwaartermijn: 10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7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7881</meta:user-defined>
    <meta:user-defined meta:name="DCTERMS.abstract">het realiseren van een snellaadvoorziening met 24 snelladers tpv. Avelingen-Oost 2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realiseren, hebben en onderhouden van een snellaadvoorziening met 24 snelladers ter plaatse van Avelingen-Oost 2 te Gorinchem</meta:user-defined>
    <meta:user-defined meta:name="DCTERMS.W3CDTF/DCTERMS.available">2023-10-12</meta:user-defined>
    <meta:user-defined meta:name="DCTERMS.W3CDTF/OVERHEIDop.jaargang">2023</meta:user-defined>
    <meta:user-defined meta:name="OVERHEIDop.publicationIssue">12475</meta:user-defined>
    <meta:user-defined meta:name="OVERHEIDop.WsbID/DC.identifier">wsb-2023-12475</meta:user-defined>
    <meta:user-defined meta:name="OVERHEIDop.versieInformatie"/>
  </office:meta>
</office:document-meta>
</file>