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Bloemenbuurt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556 </text:p>
            <text:p text:style-name="common-al">Dijkgraaf en hoogheemraden van Delfland hebben het besluit genomen om de watervergunning met kenmerk Z-22-062080/D-22-046929 van 9 mei 2022 te wijzigen voor het verlengen van de uitvoeringstermijn, het realiseren van drie uitstroomvoorzieningen ten behoeve van de hemelwaterafvoer van de gemeentelijke (HWA) riolering in de Bloemenbuurt (ter hoogte van Rozenpad 5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okto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7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7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56</meta:user-defined>
    <dc:language>nl</dc:language>
    <meta:user-defined meta:name="OVERHEIDop.locatietype/OVERHEIDop.gebiedsmarkering">Adres</meta:user-defined>
    <meta:user-defined meta:name="DC.title">Hoogheemraadschap van Delfland – Watervergunning (wijzigingsbesluit) – Bloemenbuurt gemeente Lansingerland (Berkel en Rodenrijs)</meta:user-defined>
    <meta:user-defined meta:name="DCTERMS.W3CDTF/DCTERMS.available">2023-10-12</meta:user-defined>
    <meta:user-defined meta:name="DCTERMS.W3CDTF/OVERHEIDop.jaargang">2023</meta:user-defined>
    <meta:user-defined meta:name="OVERHEIDop.externeBijlage">Z-23-103556 wijzigingsbesluit|exb-2023-48042</meta:user-defined>
    <meta:user-defined meta:name="OVERHEIDop.publicationIssue">12474</meta:user-defined>
    <meta:user-defined meta:name="OVERHEIDop.WsbID/DC.identifier">wsb-2023-12474</meta:user-defined>
    <meta:user-defined meta:name="OVERHEIDop.versieInformatie"/>
  </office:meta>
</office:document-meta>
</file>