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uitdiepen watergangen en het nieuw aanbrengen, verplaatsen en vervangen van duikers in de Portlandpolder in Rhoo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uitdiepen watergangen en het nieuw aanbrengen, verplaatsen en vervangen van duikers in de Portlandpolder in Rhoon een water- en wegenvergunning te verlenen.</text:p>
            <text:p text:style-name="common-al">Zaaknummer: VTH202309-0244</text:p>
            <text:p text:style-name="common-al">Start bezwaartermijn (6 weken): 12-10-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470</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470</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470</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9-0244</meta:user-defined>
    <meta:user-defined meta:name="DCTERMS.abstract">het uitdiepen watergangen en het nieuw aanbrengen, verplaatsen en vervangen van duikers in de Portlandpolder in Rhoon</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 en wegenvergunning voor het uitdiepen watergangen en het nieuw aanbrengen, verplaatsen en vervangen van duikers in de Portlandpolder in Rhoon</meta:user-defined>
    <meta:user-defined meta:name="DCTERMS.W3CDTF/DCTERMS.available">2023-10-12</meta:user-defined>
    <meta:user-defined meta:name="DCTERMS.W3CDTF/OVERHEIDop.jaargang">2023</meta:user-defined>
    <meta:user-defined meta:name="OVERHEIDop.publicationIssue">12470</meta:user-defined>
    <meta:user-defined meta:name="OVERHEIDop.WsbID/DC.identifier">wsb-2023-12470</meta:user-defined>
    <meta:user-defined meta:name="OVERHEIDop.versieInformatie"/>
  </office:meta>
</office:document-meta>
</file>