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en bouw van vakantiepark Dormio strandresort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en bouw van vakantiepark Dormio strandresort Nieuwvliet. De aanvraag is geregistreerd onder zaaknummer VOS142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5 januari 2023. Het waterschap neemt daarover waarschijnlijk voor 2 maart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4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423</meta:user-defined>
    <meta:user-defined meta:name="DCTERMS.abstract">aanleg en bouw van vakantiepark Dormio strandresort Nieuwvliet</meta:user-defined>
    <dc:language>nl</dc:language>
    <meta:user-defined meta:name="OVERHEIDop.locatietype/OVERHEIDop.gebiedsmarkering">Punt</meta:user-defined>
    <meta:user-defined meta:name="DC.title">Aanvraag watervergunning voor de aanleg en bouw van vakantiepark Dormio strandresort Nieuwvliet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47</meta:user-defined>
    <meta:user-defined meta:name="OVERHEIDop.WsbID/DC.identifier">wsb-2023-1247</meta:user-defined>
    <meta:user-defined meta:name="OVERHEIDop.versieInformatie"/>
  </office:meta>
</office:document-meta>
</file>