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3626 verleende vergunning voor het vervangen van een brug nabij Emmy Andriesseplantsoen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6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13</meta:user-defined>
    <meta:user-defined meta:name="DCTERMS.abstract">het vervangen van een brug nabij Emmy Andriesseplantsoen 18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3626 verleende vergunning voor het vervangen van een brug nabij Emmy Andriesseplantsoen 18 in Heerhugowa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69</meta:user-defined>
    <meta:user-defined meta:name="OVERHEIDop.WsbID/DC.identifier">wsb-2023-12469</meta:user-defined>
    <meta:user-defined meta:name="OVERHEIDop.versieInformatie"/>
  </office:meta>
</office:document-meta>
</file>