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in de beschermingszone van de primaire waterkering ter plaatse van Waaldijk 26 te Vuren in verband met dijkversterkingsproject GoWa</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kabelwerkzaamheden in de beschermingszone van de primaire waterkering ter plaatse van Waaldijk 26 te Vuren in verband met dijkversterkingsproject GoWa een watervergunning te verlenen.  
</text:p>
            <text:p text:style-name="common-al">Zaaknummer: 2023122309
</text:p>
            <text:p text:style-name="common-al">Start bezwaartermijn: 10-10-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46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6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6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22309</meta:user-defined>
    <meta:user-defined meta:name="DCTERMS.abstract">het uitvoeren van kabelwerkzaamheden tpv. Waaldijk 26 te Vuren in verband met dijkversterkingsproject GoWa</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uitvoeren van kabelwerkzaamheden in de beschermingszone van de primaire waterkering ter plaatse van Waaldijk 26 te Vuren in verband met dijkversterkingsproject GoWa</meta:user-defined>
    <meta:user-defined meta:name="DCTERMS.W3CDTF/DCTERMS.available">2023-10-12</meta:user-defined>
    <meta:user-defined meta:name="DCTERMS.W3CDTF/OVERHEIDop.jaargang">2023</meta:user-defined>
    <meta:user-defined meta:name="OVERHEIDop.publicationIssue">12467</meta:user-defined>
    <meta:user-defined meta:name="OVERHEIDop.WsbID/DC.identifier">wsb-2023-12467</meta:user-defined>
    <meta:user-defined meta:name="OVERHEIDop.versieInformatie"/>
  </office:meta>
</office:document-meta>
</file>