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 026805 (1185 m2) en graven/verbreden nieuw water (1212 m2) ter plaatse van Deil R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 026805 (1185 m2) en graven/verbreden nieuw water (1212 m2) ter plaatse van Deil R 249 een watervergunning te verlenen.  
</text:p>
            <text:p text:style-name="common-al">Zaaknummer: 2023116112
</text:p>
            <text:p text:style-name="common-al">Start bezwaartermijn: 10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6112</meta:user-defined>
    <meta:user-defined meta:name="DCTERMS.abstract">het dempen van B-water 026805 (1185 m2)en het graven/verbreden (1212 m2)van nieuw water ter plaatse van Deil R 24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mpen B-water 026805 (1185 m2) en graven/verbreden nieuw water (1212 m2) ter plaatse van Deil R 249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61</meta:user-defined>
    <meta:user-defined meta:name="OVERHEIDop.WsbID/DC.identifier">wsb-2023-12461</meta:user-defined>
    <meta:user-defined meta:name="OVERHEIDop.versieInformatie"/>
  </office:meta>
</office:document-meta>
</file>