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terschapsverkiezing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het centraal stembureau voor de verkiezing van de leden van het algemeen bestuur van waterschap De Dommel maakt het volgende bekend.</text:p>
            <text:p text:style-name="common-al"/>
            <text:p text:style-name="common-al">Het centraal stembureau houdt op vrijdag 3 februari 2023 in het kantoor van het waterschap De Dommel in Boxtel om 17:00 uur een openbare zitting. In deze zitting beslist het centraal stembureau ingevolge artikel I4 van de Kieswet over:</text:p>
            <text:p text:style-name="common-al"/>
            <text:list text:style-name="id1-3-2-1-1-6">
              <text:list-item text:style-override="id1-3-2-1-1-6-1">
                <text:number>1.</text:number>
                <text:p text:style-name="al">de geldigheid van de ingediende kandidatenlijsten;</text:p>
              </text:list-item>
              <text:list-item text:style-override="id1-3-2-1-1-6-2">
                <text:number>2.</text:number>
                <text:p text:style-name="al">het handhaven van de daarop voorkomende kandidaten;</text:p>
              </text:list-item>
              <text:list-item text:style-override="id1-3-2-1-1-6-3">
                <text:number>3.</text:number>
                <text:p text:style-name="al">het handhaven van de daarboven geplaatste aanduiding van een politieke groepering.</text:p>
                <text:p text:style-name="al"/>
              </text:list-item>
            </text:list>
            <text:p text:style-name="common-al">Tevens nummert het centraal stembureau ingevolge artikel I12 van de Kieswet de ingediende kandidatenlijsten.</text:p>
            <text:p text:style-name="common-al">Ingevolge het bepaalde in artikel I18 van de Kieswet liggen het proces-verbaal van deze openbare zitting en de kandidatenlijsten na voornoemde zitting ter inzage op het kantoor van waterschap De Dommel, Bosscheweg 56 te Boxtel. </text:p>
            <text:p text:style-name="common-al">Het proces-verbaal wordt ook gepubliceerd op de website van het waterschap.</text:p>
            <text:p text:style-name="common-al"/>
            <text:p text:style-name="common-al">Tegen de besluiten over de geldigheid van de lijsten en over het handhaven van de daarop voorkomende kandidaten kan een belanghebbende en iedere kiezer tot en met 7 februari 2023 beroep instellen bij de Afdeling Bestuursrechtspraak van de Raad van State, Postbus 20019, 2500AE ‘s-Gravenhage.</text:p>
            <text:p text:style-name="common-al"/>
            <text:p text:style-name="common-al">Na onherroepelijk worden van de lijsten zullen deze worden gepubliceerd op de website van het waterschap.</text:p>
            <text:p text:style-name="common-al"/>
            <text:p text:style-name="common-al">Boxtel, 3 februari 2023</text:p>
            <text:p text:style-name="common-al">De voorzitter van het centraal stembureau,</text:p>
            <text:p text:style-name="common-al"/>
            <text:p text:style-name="common-al">E. de Ridder</text:p>
            <text:p text:style-name="last-al">watergraaf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4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aterschap</meta:user-defined>
    <meta:user-defined meta:name="DC.title">Waterschapsverkiezingen 2023</meta:user-defined>
    <meta:user-defined meta:name="DCTERMS.W3CDTF/DCTERMS.available">2023-02-03</meta:user-defined>
    <meta:user-defined meta:name="DCTERMS.W3CDTF/OVERHEIDop.jaargang">2023</meta:user-defined>
    <meta:user-defined meta:name="OVERHEIDop.publicationIssue">1246</meta:user-defined>
    <meta:user-defined meta:name="OVERHEIDop.WsbID/DC.identifier">wsb-2023-1246</meta:user-defined>
    <meta:user-defined meta:name="OVERHEIDop.versieInformatie"/>
  </office:meta>
</office:document-meta>
</file>