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852 het aanleggen en hebben van een tijdelijke brug nabij de Doctor van Noortstraat 59 te Leidschenda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leggen en hebben van een tijdelijke brug inclusief een constructie aan de weerszijde van de watergang met een diameter van 320 mm en een doorvaarhoogte van 40 cm in een primaire watergang; </text:p>
            <text:p text:style-name="common-al">b. het aanleggen en hebben van een tijdelijke brug in de kernzone van de regionale waterkering; Dit beiden nabij de Doctor van Noortstraat 59 te Leidschen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5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5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5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6852 het aanleggen en hebben van een tijdelijke brug nabij de Doctor van Noortstraat 59 te Leidschendam.</meta:user-defined>
    <meta:user-defined meta:name="OVERHEIDop.datumEindeReactietermijn">2023-11-20</meta:user-defined>
    <meta:user-defined meta:name="OVERHEIDop.TilID/OVERHEIDop.terinzageleggingOP">til-2023-16925</meta:user-defined>
    <meta:user-defined meta:name="DCTERMS.W3CDTF/DCTERMS.available">2023-10-12</meta:user-defined>
    <meta:user-defined meta:name="DCTERMS.W3CDTF/OVERHEIDop.jaargang">2023</meta:user-defined>
    <meta:user-defined meta:name="OVERHEIDop.publicationIssue">12459</meta:user-defined>
    <meta:user-defined meta:name="OVERHEIDop.WsbID/DC.identifier">wsb-2023-12459</meta:user-defined>
    <meta:user-defined meta:name="OVERHEIDop.versieInformatie"/>
  </office:meta>
</office:document-meta>
</file>