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8283 het tijdelijk aanbrengen van een dam met duiker ter hoogte van Rozenlaan 4 te Boskoop.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van 1 september 2023 tot en met 29 februari 2024, aanbrengen van een dam met duiker Ø 600 mm in een overige watergang ter hoogte van Rozenlaan 4 te Boskoop.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7 nov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5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45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8283 het tijdelijk aanbrengen van een dam met duiker ter hoogte van Rozenlaan 4 te Boskoop.</meta:user-defined>
    <meta:user-defined meta:name="OVERHEIDop.datumEindeReactietermijn">2023-11-17</meta:user-defined>
    <meta:user-defined meta:name="OVERHEIDop.TilID/OVERHEIDop.terinzageleggingOP">til-2023-16924</meta:user-defined>
    <meta:user-defined meta:name="DCTERMS.W3CDTF/DCTERMS.available">2023-10-12</meta:user-defined>
    <meta:user-defined meta:name="DCTERMS.W3CDTF/OVERHEIDop.jaargang">2023</meta:user-defined>
    <meta:user-defined meta:name="OVERHEIDop.publicationIssue">12458</meta:user-defined>
    <meta:user-defined meta:name="OVERHEIDop.WsbID/DC.identifier">wsb-2023-12458</meta:user-defined>
    <meta:user-defined meta:name="OVERHEIDop.versieInformatie"/>
  </office:meta>
</office:document-meta>
</file>