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424 het onttrekken van freatisch grondwater ter hoogte van de Schouwweg en Spelderslaan in Wassen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28 weken onttrekken van freatisch grondwater door middel van verticale filterbemaling met een maximaal debiet van 25 m3 per uur en een totaal waterbezwaar van 84.000 m3 ter hoogte van de Schouwweg en Spelderslaan in Wassenaar.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4424 het onttrekken van freatisch grondwater ter hoogte van de Schouwweg en Spelderslaan in Wassenaar.</meta:user-defined>
    <meta:user-defined meta:name="OVERHEIDop.datumEindeReactietermijn">2023-11-17</meta:user-defined>
    <meta:user-defined meta:name="OVERHEIDop.TilID/OVERHEIDop.terinzageleggingOP">til-2023-16923</meta:user-defined>
    <meta:user-defined meta:name="DCTERMS.W3CDTF/DCTERMS.available">2023-10-12</meta:user-defined>
    <meta:user-defined meta:name="DCTERMS.W3CDTF/OVERHEIDop.jaargang">2023</meta:user-defined>
    <meta:user-defined meta:name="OVERHEIDop.publicationIssue">12457</meta:user-defined>
    <meta:user-defined meta:name="OVERHEIDop.WsbID/DC.identifier">wsb-2023-12457</meta:user-defined>
    <meta:user-defined meta:name="OVERHEIDop.versieInformatie"/>
  </office:meta>
</office:document-meta>
</file>