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971 het aanleggen en hebben van mantelbuizen tussen Zuid Schalkwijkerweg 12 en 56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oor middel van 34 boogboringen aanleggen en hebben van ø50mm en ø63mm mantelbuizen en het leggen van elektrakabels en gasleidingen in de kern- en beschermingszone van de regionale waterkering voor het realiseren van huisaansluitingen tussen Zuid Schalkwijkerweg 12 en 56 te Haarl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5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5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5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971 het aanleggen en hebben van mantelbuizen tussen Zuid Schalkwijkerweg 12 en 56 te Haarlem.</meta:user-defined>
    <meta:user-defined meta:name="OVERHEIDop.datumEindeReactietermijn">2023-11-17</meta:user-defined>
    <meta:user-defined meta:name="OVERHEIDop.TilID/OVERHEIDop.terinzageleggingOP">til-2023-16922</meta:user-defined>
    <meta:user-defined meta:name="DCTERMS.W3CDTF/DCTERMS.available">2023-10-12</meta:user-defined>
    <meta:user-defined meta:name="DCTERMS.W3CDTF/OVERHEIDop.jaargang">2023</meta:user-defined>
    <meta:user-defined meta:name="OVERHEIDop.publicationIssue">12456</meta:user-defined>
    <meta:user-defined meta:name="OVERHEIDop.WsbID/DC.identifier">wsb-2023-12456</meta:user-defined>
    <meta:user-defined meta:name="OVERHEIDop.versieInformatie"/>
  </office:meta>
</office:document-meta>
</file>