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078 het opnemen van afgekalfd oppervlaktewater aan een hoofdwatergang en een overige watergang, beide in kwetsbaar kwelgebied, westelijk van Oudendijkseweg 20 i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pnemen van totaal 75 m2 aan afgekalfd oppervlaktewater aan een hoofdwatergang en een overige watergang, beide in kwetsbaar kwelgebied, westelijk van Oudendijkseweg 20 in Woubrugg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078 het opnemen van afgekalfd oppervlaktewater aan een hoofdwatergang en een overige watergang, beide in kwetsbaar kwelgebied, westelijk van Oudendijkseweg 20 in Woubrugge.</meta:user-defined>
    <meta:user-defined meta:name="OVERHEIDop.datumEindeReactietermijn">2023-11-17</meta:user-defined>
    <meta:user-defined meta:name="OVERHEIDop.TilID/OVERHEIDop.terinzageleggingOP">til-2023-16920</meta:user-defined>
    <meta:user-defined meta:name="DCTERMS.W3CDTF/DCTERMS.available">2023-10-12</meta:user-defined>
    <meta:user-defined meta:name="DCTERMS.W3CDTF/OVERHEIDop.jaargang">2023</meta:user-defined>
    <meta:user-defined meta:name="OVERHEIDop.publicationIssue">12454</meta:user-defined>
    <meta:user-defined meta:name="OVERHEIDop.WsbID/DC.identifier">wsb-2023-12454</meta:user-defined>
    <meta:user-defined meta:name="OVERHEIDop.versieInformatie"/>
  </office:meta>
</office:document-meta>
</file>