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3326 verleende vergunning voor het wijzigen van de watervergunning, 19.2151176, ten aanzien van houderschap en toevoegen van extra doel van het grondwater, Agriport, Wiering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27</meta:user-defined>
    <meta:user-defined meta:name="DCTERMS.abstract">het wijzigen van de watervergunning, 19.2151176, ten aanzien van houderschap en toevoegen van extra doel van het grondwater, Agriport, Wieringenmeer</meta:user-defined>
    <dc:language>nl</dc:language>
    <meta:user-defined meta:name="OVERHEIDop.locatietype/OVERHEIDop.gebiedsmarkering">Punt</meta:user-defined>
    <meta:user-defined meta:name="DC.title">23.1023326 verleende vergunning voor het wijzigen van de watervergunning, 19.2151176, ten aanzien van houderschap en toevoegen van extra doel van het grondwater, Agriport, Wieringenme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53</meta:user-defined>
    <meta:user-defined meta:name="OVERHEIDop.WsbID/DC.identifier">wsb-2023-12453</meta:user-defined>
    <meta:user-defined meta:name="OVERHEIDop.versieInformatie"/>
  </office:meta>
</office:document-meta>
</file>