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6136 het bouwen van twee bergingen en het graven in een waterkering ter plaatse van Aalsmeerderdijk 434 te Aalsmeerderbru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bouwen van twee bergingen in de kernzone van een waterkering: </text:p>
            <text:p text:style-name="common-al">b. het graven in de kernzone van een waterkering; ter plaatse van Aalsmeerderdijk 434 te Aalsmeerderbrug.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7nov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2</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5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5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5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6136 het bouwen van twee bergingen en het graven in een waterkering ter plaatse van Aalsmeerderdijk 434 te Aalsmeerderbrug.</meta:user-defined>
    <meta:user-defined meta:name="OVERHEIDop.datumEindeReactietermijn">2023-11-17</meta:user-defined>
    <meta:user-defined meta:name="OVERHEIDop.TilID/OVERHEIDop.terinzageleggingOP">til-2023-16918</meta:user-defined>
    <meta:user-defined meta:name="DCTERMS.W3CDTF/DCTERMS.available">2023-10-12</meta:user-defined>
    <meta:user-defined meta:name="DCTERMS.W3CDTF/OVERHEIDop.jaargang">2023</meta:user-defined>
    <meta:user-defined meta:name="OVERHEIDop.publicationIssue">12451</meta:user-defined>
    <meta:user-defined meta:name="OVERHEIDop.WsbID/DC.identifier">wsb-2023-12451</meta:user-defined>
    <meta:user-defined meta:name="OVERHEIDop.versieInformatie"/>
  </office:meta>
</office:document-meta>
</file>