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tot uiterlijk 10 maart 2023 hebben van een pontonbrug in een A-watergang (Merwedekanaal) alsmede in de kern- en beschermingszone van de langs gelegen regionale waterkeringen ter hoogte van het perceel plaatselijk bekend Kanaaldij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tot uiterlijk 10 maart 2023 hebben van een pontonbrug in een A-watergang (Merwedekanaal) alsmede in de kern- en beschermingszone van de langs gelegen regionale waterkeringen ter hoogte van het perceel plaatselijk bekend Kanaaldijk 12  een watervergunning te verlenen.  
</text:p>
            <text:p text:style-name="common-al">Zaaknummer: 2022171621
</text:p>
            <text:p text:style-name="common-al">Start bezwaartermijn: 27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71621</meta:user-defined>
    <meta:user-defined meta:name="DCTERMS.abstract">het plaatsen van een tijdelijke pontonbrug tpv. B 381 te Zederik</meta:user-defined>
    <dc:language>nl</dc:language>
    <meta:user-defined meta:name="OVERHEIDop.locatietype/OVERHEIDop.gebiedsmarkering">Punt</meta:user-defined>
    <meta:user-defined meta:name="DC.title">Waterschap Rivierenland - watervergunning voor het plaatsen en tot uiterlijk 10 maart 2023 hebben van een pontonbrug in een A-watergang (Merwedekanaal) alsmede in de kern- en beschermingszone van de langs gelegen regionale waterkeringen ter hoogte van het perceel plaatselijk bekend Kanaaldijk 12</meta:user-defined>
    <meta:user-defined meta:name="DCTERMS.W3CDTF/DCTERMS.available">2023-02-02</meta:user-defined>
    <meta:user-defined meta:name="DCTERMS.W3CDTF/OVERHEIDop.jaargang">2023</meta:user-defined>
    <meta:user-defined meta:name="OVERHEIDop.publicationIssue">1245</meta:user-defined>
    <meta:user-defined meta:name="OVERHEIDop.WsbID/DC.identifier">wsb-2023-1245</meta:user-defined>
    <meta:user-defined meta:name="OVERHEIDop.versieInformatie"/>
  </office:meta>
</office:document-meta>
</file>