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907 het aanbrengen en hebben van een mantelbuizs ter hoogte van Oude Nieuwveenseweg 109 te Nieuw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mantelbuis Ø 63 mm PE 100 SDR 11 binnen de kern- en beschermingszone van een regionale kering ter hoogte van Oude Nieuwveenseweg 109 te Nieuw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7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4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4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4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907 het aanbrengen en hebben van een mantelbuizs ter hoogte van Oude Nieuwveenseweg 109 te Nieuwveen.</meta:user-defined>
    <meta:user-defined meta:name="OVERHEIDop.datumEindeReactietermijn">2023-11-17</meta:user-defined>
    <meta:user-defined meta:name="OVERHEIDop.TilID/OVERHEIDop.terinzageleggingOP">til-2023-16912</meta:user-defined>
    <meta:user-defined meta:name="DCTERMS.W3CDTF/DCTERMS.available">2023-10-12</meta:user-defined>
    <meta:user-defined meta:name="DCTERMS.W3CDTF/OVERHEIDop.jaargang">2023</meta:user-defined>
    <meta:user-defined meta:name="OVERHEIDop.publicationIssue">12449</meta:user-defined>
    <meta:user-defined meta:name="OVERHEIDop.WsbID/DC.identifier">wsb-2023-12449</meta:user-defined>
    <meta:user-defined meta:name="OVERHEIDop.versieInformatie"/>
  </office:meta>
</office:document-meta>
</file>