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22720 verleende vergunning voor aanpassingen binnen twee onderbemalingsgebieden, wijzigen, verwijderen en maken van dammen, ten behoeve van natuurontwikkeling bij Zeedijk 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4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41</meta:user-defined>
    <meta:user-defined meta:name="DCTERMS.abstract">aanpassingen binnen twee onderbemalingsgebieden, wijzigen, verwijderen en maken van dammen, ten behoeve van natuurontwikkeling bij Zeedijk 3 in Uit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22720 verleende vergunning voor aanpassingen binnen twee onderbemalingsgebieden, wijzigen, verwijderen en maken van dammen, ten behoeve van natuurontwikkeling bij Zeedijk 3 in Uit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44</meta:user-defined>
    <meta:user-defined meta:name="OVERHEIDop.WsbID/DC.identifier">wsb-2023-12444</meta:user-defined>
    <meta:user-defined meta:name="OVERHEIDop.versieInformatie"/>
  </office:meta>
</office:document-meta>
</file>