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1022719 verleende vergunning voor het verwijderen van een gasleiding en mantelbuis uit de boezemwaterloop en de naast liggende regionale waterkeringen bij Grote sloot 130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10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443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44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44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4445</meta:user-defined>
    <meta:user-defined meta:name="DCTERMS.abstract">het verwijderen van een gasleiding en mantelbuis uit de boezemwaterloop en de naast liggende regionale waterkeringen bij Grote sloot 130 in Burgerbru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1022719 verleende vergunning voor het verwijderen van een gasleiding en mantelbuis uit de boezemwaterloop en de naast liggende regionale waterkeringen bij Grote sloot 130 in Burgerbrug</meta:user-defined>
    <meta:user-defined meta:name="DCTERMS.W3CDTF/DCTERMS.available">2023-10-11</meta:user-defined>
    <meta:user-defined meta:name="DCTERMS.W3CDTF/OVERHEIDop.jaargang">2023</meta:user-defined>
    <meta:user-defined meta:name="OVERHEIDop.publicationIssue">12443</meta:user-defined>
    <meta:user-defined meta:name="OVERHEIDop.WsbID/DC.identifier">wsb-2023-12443</meta:user-defined>
    <meta:user-defined meta:name="OVERHEIDop.versieInformatie"/>
  </office:meta>
</office:document-meta>
</file>