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artiële herziening beleidsregel schadevergoeding kabels en l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 gelezen het ambtelijk advies ‘Aanpassen beleidsregels aan Omgevingswet’, nummer 301845; </text:p>
            <text:p text:style-name="al"/>
            <text:p text:style-name="al">gelet op de verwachte inwerkingtreding van de Omgevingswet (waaronder in het bijzonder artikel 15.1) op 1 januari 2022; </text:p>
            <text:p text:style-name="al"/>
            <text:p text:style-name="al">overwegende dat door inwerkingtreding van de Omgevingswet de voor deze beleidsregel relevante onderdelen van de Waterwet integreren in de Omgevingswet; </text:p>
            <text:p text:style-name="al"/>
            <text:p text:style-name="al">overwegende dat de grondslag van de “Beleidsregel Schadevergoeding verleggen kabels en leidingen waterschap Brabantse Delta” en de verwijzingen naar regelgeving in de beleidsregel daardoor niet meer actueel zijn; </text:p>
            <text:p text:style-name="al"/>
            <text:p text:style-name="al">overwegende dat vanwege bovenstaande ontwikkelingen partiële herziening van de “Beleidsregel Schadevergoeding verleggen kabels en leidingen waterschap Brabantse Delta” wenselijk is; </text:p>
            <text:p text:style-name="al"/>
            <text:p text:style-name="al">overwegende dat het ontwerpbesluit vanaf 3 april 2020 gedurende 6 weken ter inzage heeft gelegen en er geen zienswijzen zijn ontvang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: </text:p>
            <text:p text:style-name="al"/>
            <text:p text:style-name="al">1. De “Beleidsregel Schadevergoeding verleggen kabels en leidingen waterschap Brabantse Delta” als volgt te wijzigen: </text:p>
            <text:p text:style-name="al">a. In paragraaf 1.1 wordt de verwijzing naar artikel ‘7.14 e.v. van de Waterwet’ vervangen door ‘15.1 van de Omgevingswet’; </text:p>
            <text:p text:style-name="al">b. In paragraaf 1.1 wordt de verwijzing naar de ‘Waterwet’ vervangen door de ‘Omgevingswet’; </text:p>
            <text:p text:style-name="al">c. In paragraaf 1.3 wordt de tekst ‘watervergunning, c.q.’ geschrapt; </text:p>
            <text:p text:style-name="al"/>
            <text:p text:style-name="al">2. De naam van de beleidsregel wordt gewijzigd naar “Beleidsregel Schadevergoeding verleggen kabels en leidingen waterschap Brabantse Delta 2022” </text:p>
            <text:p text:style-name="al"/>
            <text:p text:style-name="al">3. Dit besluit treedt in werking op het tijdstip waarop de Omgevingswet in werking treed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3 juni 2020, </text:span></text:p>
            <text:p><text:span text:style-name="functie">De dijkgraaf </text:span></text:p>
            <text:p><text:span text:style-name="functie">drs. C.J.G.M. de Vet</text:span></text:p>
            <text:p><text:span text:style-name="functie">De secretaris-directeur 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Beleidsregel Schadevergoeding verleggen kabels en leidingen waterschap Brabantse Delta 2022</meta:user-defined>
    <dc:language>nl</dc:language>
    <meta:user-defined meta:name="OVERHEIDop.locatietype/OVERHEIDop.gebiedsmarkering">Waterschap</meta:user-defined>
    <meta:user-defined meta:name="DC.title">Beleidsregel Schadevergoeding verleggen kabels en leidingen waterschap Brabantse Delta 2022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40</meta:user-defined>
    <meta:user-defined meta:name="OVERHEIDop.betreftRegeling">CVDR440810_2</meta:user-defined>
    <meta:user-defined meta:name="xs:date/OVERHEIDop.startdatum">2024-01-01</meta:user-defined>
    <meta:user-defined meta:name="OVERHEIDop.WsbID/DC.identifier">wsb-2023-12440</meta:user-defined>
    <meta:user-defined meta:name="OVERHEIDop.versieInformatie"/>
  </office:meta>
</office:document-meta>
</file>