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waterschap Brabantse Delta 2023</text:p>
      <text:section text:name="regeling_id1-3-2" text:style-name="regeling">
        <text:section text:name="aanhef_id1-3-2-1" text:style-name="aanhef">
          <text:section text:name="preambule_id1-3-2-1-1" text:style-name="preambule">
            <text:p text:style-name="al">Het algemeen bestuur van Waterschap Brabantse Delta; </text:p>
            <text:p text:style-name="al">gelezen het voorstel van het dagelijks bestuur van 13 september 2022, kenmerk 564998, om het </text:p>
            <text:p text:style-name="al">delegatiebesluit waterschap Brabantse Delta aan te passen aan de invoering van de Omgevingswet; </text:p>
            <text:p text:style-name="al">gelet op afdeling 10.1.2. van de Algemene wet bestuursrecht; </text:p>
            <text:p text:style-name="al">B E S L U I T : </text:p>
            <text:p text:style-name="al">vast te stellen het: </text:p>
            <text:p text:style-name="al">
            <text:span text:style-name="nadrukvet">DELEGATIEBESLUIT WATERSCHAP BRABANTSE DELTA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Omschrijving delegatie</text:p>
            <text:p text:style-name="al">Bij delegatie draagt een bestuursorgaan zijn bevoegdheid tot het nemen van besluiten over aan een ander. Die ander oefent deze gedelegeerde bevoegdheid uit onder eigen verantwoordelijkheid. </text:p>
            <text:p text:style-name="al"/>
          </text:section>
          <text:section text:name="artikel_id1-3-2-2-3" text:style-name="artikel">
            <text:p text:style-name="artikel_kop_titel"><text:span text:style-name="artikel_kop_label">Artikel</text:span> <text:span text:style-name="artikel_kop_nr">2</text:span> Gedelegeerde bevoegdheden</text:p>
            <text:p text:style-name="al">Het algemeen bestuur delegeert de volgende bevoegdheden aan het dagelijks bestuur:</text:p>
            <text:list text:style-name="id1-3-2-2-3-3">
              <text:list-item text:style-override="id1-3-2-2-3-3">
                <text:number>1.</text:number>
                <text:p text:style-name="al">a. het besluiten tot anticiperende- of strategische aankoop of vervreemding van gronden, indien deze aankoop of vervreemding binnen de voorwaarden van de grondportefeuille past. Daarbij geldt voor een strategische aankoop of vervreemding, een limiet van € 1.000.000,- per aankoop of vervreemding;</text:p>
              </text:list-item>
            </text:list>
            <text:p text:style-name="al">b. het besluiten tot gerichte aankoop of vervreemding van gronden.</text:p>
            <text:list text:style-name="id1-3-2-2-3-5">
              <text:list-item text:style-override="id1-3-2-2-3-5">
                <text:number>2.</text:number>
                <text:p text:style-name="al">het besluiten tot aankoop of vervreemding van onroerende zaken, voor zover niet vallend onder het eerste lid van dit artikel, tot een bedrag van maximaal € 300.000,- per onroerende zaak.</text:p>
              </text:list-item>
              <text:list-item text:style-override="id1-3-2-2-3-6">
                <text:number>3.</text:number>
                <text:p text:style-name="al">het besluiten tot het vestigen, overdragen, aanvaarden of afstand doen van beperkte rechten op onroerende zaken.</text:p>
              </text:list-item>
              <text:list-item text:style-override="id1-3-2-2-3-7">
                <text:number>4.</text:number>
                <text:p text:style-name="al">Het besluiten op verzoeken om informatie op basis van de Wet open overheid, voor zover het verzoek betrekking heeft op informatie die berust bij het algemeen bestuur en het aanwijzen van de op grond van Wet open overheid verplicht gestelde contactpersoon.</text:p>
              </text:list-item>
              <text:list-item text:style-override="id1-3-2-2-3-8">
                <text:number>5.</text:number>
                <text:p text:style-name="al">het maken van bezwaar, het aangaan en het voeren van bestuursrechtelijke, civielrechtelijke en strafrechtelijke rechtsgedingen, alsmede het aangaan en het voeren van gedingen voor buitengerechtelijke instanties, het nemen van de daarbij behorende beslissingen ter voorbereiding, ter voorkoming of ter beëindiging van deze bezwaarprocedures en (rechts)gedingen en het instellen van rechtsmiddelen in alle instanties zowel eisend als verwerend.</text:p>
              </text:list-item>
              <text:list-item text:style-override="id1-3-2-2-3-9">
                <text:number>6.</text:number>
                <text:p text:style-name="al">het vaststellen van leggers als bedoeld in de Waterschapswet en de Omgevingswet.</text:p>
              </text:list-item>
              <text:list-item text:style-override="id1-3-2-2-3-10">
                <text:number>7.</text:number>
                <text:p text:style-name="al">Het vaststellen dan wel wijzigen van de waterschapsverordening voor wat betreft:</text:p>
              </text:list-item>
              <text:list-item text:style-override="id1-3-2-2-3-11">
                <text:number>a.</text:number>
                <text:p text:style-name="al">het aanwijzen of wijzigen van beperkingsgebieden en werkingsgebieden als bedoeld in de waterschapsverordening;</text:p>
              </text:list-item>
              <text:list-item text:style-override="id1-3-2-2-3-12">
                <text:number>b.</text:number>
                <text:p text:style-name="al">het aanwijzen of wijzigen van vergunningsvrije gevallen als bedoeld in de waterschapsverordening;</text:p>
              </text:list-item>
              <text:list-item text:style-override="id1-3-2-2-3-13">
                <text:number>c.</text:number>
                <text:p text:style-name="al">het stellen of wijzigen van algemene regels en de daarbij behorende voorschriften als bedoeld in de waterschapsverordening;</text:p>
              </text:list-item>
              <text:list-item text:style-override="id1-3-2-2-3-14">
                <text:number>d.</text:number>
                <text:p text:style-name="al">het stellen of wijzigen van de overgangsbepalingen en de daarbij behorende voorschriften als bedoeld in de waterschapsverordening;</text:p>
              </text:list-item>
              <text:list-item text:style-override="id1-3-2-2-3-15">
                <text:number>e.</text:number>
                <text:p text:style-name="al">redactionele wijzigingen doorvoeren. </text:p>
              </text:list-item>
              <text:list-item text:style-override="id1-3-2-2-3-16">
                <text:number>8.</text:number>
                <text:p text:style-name="al">het besluiten tot aanwijzing van een archiefbewaarplaats als bedoeld in artikel 36 van de Archiefwet 1995.</text:p>
              </text:list-item>
              <text:list-item text:style-override="id1-3-2-2-3-17">
                <text:number>9.</text:number>
                <text:p text:style-name="al">het besluiten tot het benoemen, schorsen en ontslaan van de waterschapsarchivaris als bedoeld in artikel 37, derde lid, van de Archiefwet 1995.</text:p>
              </text:list-item>
              <text:list-item text:style-override="id1-3-2-2-3-18">
                <text:number>10.</text:number>
                <text:p text:style-name="al">het aangaan van geldleningen, kasgeldleningen, rekening-courantovereenkomsten en het uitzetten van geldmiddelen.</text:p>
              </text:list-item>
            </text:list>
            <text:list text:style-name="id1-3-2-2-3-19">
              <text:list-item text:style-override="id1-3-2-2-3-19-1">
                <text:number>11.</text:number>
                <text:p text:style-name="al">het besluiten op aanvragen om anti-afhaaksubsidie als bedoeld in artikel 122d, lid 5, aanhef en onder b, van de Waterschapswet.</text:p>
              </text:list-item>
            </text:list>
            <text:p text:style-name="al"/>
          </text:section>
          <text:section text:name="artikel_id1-3-2-2-4" text:style-name="artikel">
            <text:p text:style-name="artikel_kop_titel"><text:span text:style-name="artikel_kop_label">Artikel</text:span> <text:span text:style-name="artikel_kop_nr">3</text:span> Voorwaarden delegatie</text:p>
            <text:p text:style-name="al">Aan de gedelegeerde bevoegdheden worden de volgende voorwaarden verbonden:</text:p>
            <text:list text:style-name="id1-3-2-2-4-3">
              <text:list-item text:style-override="id1-3-2-2-4-3-1">
                <text:number>a.</text:number>
                <text:p text:style-name="al">als er voor (de uitvoering van) een besluit, kosten voortvloeien. Dan moeten middelen hiervoor door het algemeen bestuur ter beschikking zijn gesteld, in de vorm van een post op de begroting. </text:p>
              </text:list-item>
              <text:list-item text:style-override="id1-3-2-2-4-3-2">
                <text:number>b.</text:number>
                <text:p text:style-name="al">besluiten moeten passen binnen het door het algemeen bestuur vastgestelde beleid. </text:p>
              </text:list-item>
            </text:list>
            <text:p text:style-name="al"/>
          </text:section>
          <text:section text:name="artikel_id1-3-2-2-5" text:style-name="artikel">
            <text:p text:style-name="artikel_kop_titel"><text:span text:style-name="artikel_kop_label">Artikel</text:span> <text:span text:style-name="artikel_kop_nr">4</text:span> Verantwoording</text:p>
            <text:p text:style-name="al">Het dagelijks bestuur meldt de op basis van artikel 2 genomen besluiten, jaarlijks bij de vaststelling van de jaarrekening. </text:p>
            <text:p text:style-name="al"/>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
                <text:number>1.</text:number>
                <text:p text:style-name="al">Dit besluit treedt in werking met ingang van de datum van inwerkingtreding van de Omgevingswet.</text:p>
              </text:list-item>
              <text:list-item text:style-override="id1-3-2-2-6-3">
                <text:number>2.</text:number>
                <text:p text:style-name="al">Met ingang van de in het eerste lid genoemde datum, vervalt het Delegatiebesluit waterschap Brabantse Delta 2010, vastgesteld op 9 juni 2010, laatstelijk gewijzigd bij besluit van 28 september 2022. </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Delegatiebesluit waterschap Brabantse Delta 2023. </text:p>
            <text:p text:style-name="al"/>
            <text:p text:style-name="al">Aldus vastgesteld in de openbare vergadering van het algemeen bestuur van 28 september 2022,</text:p>
            <text:p text:style-name="al">De dijkgraaf, </text:p>
            <text:p text:style-name="al">drs. C.J.G.M. de Vet</text:p>
            <text:p text:style-name="al">De secretaris-directeur,</text:p>
            <text:p text:style-name="al">dr. A.F.M. Meule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3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fdeling 10.1.2 van de Algemene wet bestuursrecht]|[1.0:c:BWBR0005537&amp;afdeling=10.1.2&amp;g=2023-08-01</meta:user-defined>
    <dc:language>nl</dc:language>
    <meta:user-defined meta:name="OVERHEIDop.locatietype/OVERHEIDop.gebiedsmarkering">Waterschap</meta:user-defined>
    <meta:user-defined meta:name="DC.title">Delegatiebesluit waterschap Brabantse Delta 2023</meta:user-defined>
    <meta:user-defined meta:name="DCTERMS.W3CDTF/DCTERMS.available">2023-10-11</meta:user-defined>
    <meta:user-defined meta:name="DCTERMS.W3CDTF/OVERHEIDop.jaargang">2023</meta:user-defined>
    <meta:user-defined meta:name="OVERHEIDop.publicationIssue">12439</meta:user-defined>
    <meta:user-defined meta:name="OVERHEIDop.betreftRegeling">CVDR701714_1</meta:user-defined>
    <meta:user-defined meta:name="xs:date/OVERHEIDop.startdatum">2024-01-01</meta:user-defined>
    <meta:user-defined meta:name="OVERHEIDop.WsbID/DC.identifier">wsb-2023-12439</meta:user-defined>
    <meta:user-defined meta:name="OVERHEIDop.versieInformatie"/>
  </office:meta>
</office:document-meta>
</file>