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0991 verleende vergunning voor het leggen van een dam met duiker, ter compensatie verbreden van een waterloop en het verwijderen van een brug, nabij Middenweg 591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617</meta:user-defined>
    <meta:user-defined meta:name="DCTERMS.abstract">het leggen van een dam met duiker, ter compensatie verbreden van een waterloop en het verwijderen van een brug, nabij Middenweg 591A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0991 verleende vergunning voor het leggen van een dam met duiker, ter compensatie verbreden van een waterloop en het verwijderen van een brug, nabij Middenweg 591A in Heerhugowaard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37</meta:user-defined>
    <meta:user-defined meta:name="OVERHEIDop.WsbID/DC.identifier">wsb-2023-12437</meta:user-defined>
    <meta:user-defined meta:name="OVERHEIDop.versieInformatie"/>
  </office:meta>
</office:document-meta>
</file>