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plaatsen van een tijdelijke stuw in de waterloop WL00700 (Broekheurnerbeek) nabij DK11971 ter hoogte van de Usselermarkeweg te Ensched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679</text:p>
            <text:p text:style-name="common-al">Waterschap Vechtstromen heeft een watervergunning verleend. Het waterschap geeft hiermee toestemming voor het plaatsen van een tijdelijke stuw in de waterloop WL00700 (Broekheurnerbeek) nabij DK11971 ter hoogte van de Usselermarkeweg te Enschede.</text:p>
            <text:p text:style-name="common-al">De watervergunning is op 9 okto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nov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31</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1</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31</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plaatsen van een tijdelijke stuw in de waterloop WL00700 (Broekheurnerbeek) nabij DK11971 ter hoogte van de Usselermarkeweg te Enschede</meta:user-defined>
    <meta:user-defined meta:name="DCTERMS.W3CDTF/DCTERMS.available">2023-10-11</meta:user-defined>
    <meta:user-defined meta:name="DCTERMS.W3CDTF/OVERHEIDop.jaargang">2023</meta:user-defined>
    <meta:user-defined meta:name="OVERHEIDop.publicationIssue">12431</meta:user-defined>
    <meta:user-defined meta:name="OVERHEIDop.WsbID/DC.identifier">wsb-2023-12431</meta:user-defined>
    <meta:user-defined meta:name="OVERHEIDop.versieInformatie"/>
  </office:meta>
</office:document-meta>
</file>