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22535 verleende vergunning voor het leggen van een kabel parallel en kruisend de primaire waterkering en waterloop ter hoogte van Galgeriet 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5270</meta:user-defined>
    <meta:user-defined meta:name="DCTERMS.abstract">het leggen van een kabel parallel en kruisend de primaire waterkering en waterloop ter hoogte van Galgeriet 40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22535 verleende vergunning voor het leggen van een kabel parallel en kruisend de primaire waterkering en waterloop ter hoogte van Galgeriet 40 in Monnicken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30</meta:user-defined>
    <meta:user-defined meta:name="OVERHEIDop.WsbID/DC.identifier">wsb-2023-12430</meta:user-defined>
    <meta:user-defined meta:name="OVERHEIDop.versieInformatie"/>
  </office:meta>
</office:document-meta>
</file>