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ambroeken 6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hebben van een PE 100 SDR 11 leiding die aangebracht is door een gestuurde boring, binnen de waterstaatswerken overige kering 223, overige kering 224 en primaire (A) watergang 522565 (Beilervaart) inclusief bijbehorende beschermingszones, nabij Dambroeken 6 in Beilen (<text:span text:style-name="nadrukcur">dossiernummer Z/23/051970; verzenddatum 31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ambroeken 6 in Beilen</meta:user-defined>
    <meta:user-defined meta:name="DCTERMS.W3CDTF/DCTERMS.available">2023-02-02</meta:user-defined>
    <meta:user-defined meta:name="DCTERMS.W3CDTF/OVERHEIDop.jaargang">2023</meta:user-defined>
    <meta:user-defined meta:name="OVERHEIDop.publicationIssue">1243</meta:user-defined>
    <meta:user-defined meta:name="OVERHEIDop.WsbID/DC.identifier">wsb-2023-1243</meta:user-defined>
    <meta:user-defined meta:name="OVERHEIDop.versieInformatie"/>
  </office:meta>
</office:document-meta>
</file>