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Scheepvaartverkeerwet voor het gebruik gaan maken van een werkponton, dat de maximale toegestane breedte op het desbetreffende riviervak overschrijdt, ten behoeve van het plaatsen van damwanden in vaarweg de Mark en Dintel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91104 ingevolge de Scheepvaartverkeerswet bekend gemaakt op 9 oktober 2023 voor het overschrijden van de op de Mark en Dintel (riviervak II), op het traject Markkanaal – Haven van Terheijden en retour ter plaatse toegestane afmetingen van twee (werk)pontons (zoals werkponton Perkpolder (21,25 x 11,25 x 1,60 meter (l x b x d)) en/of gelijkwaardige werkpontons/vaartuigen (tot een maximale breedte van 11,25 meter), tijdelijk innemen van een ligplaats met een werkponton met een maximale breedte van 11,25 meter in de inham bij roeivereniging (tussen km 4,1 – 4,3), tijdelijk innemen van een ligplaats met een werkponton met een maximale breedte van 11,25 meter in de Haven van Terheijden (km 5,8), in vaarweg de Mark en Dintel in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Vergunning Scheepvaartverkeerwet voor het gebruik gaan maken van een werkponton, dat de maximale toegestane breedte op het desbetreffende riviervak overschrijdt, ten behoeve van het plaatsen van damwanden in vaarweg de Mark en Dintel in Terheijden.</meta:user-defined>
    <meta:user-defined meta:name="DCTERMS.W3CDTF/DCTERMS.available">2023-10-11</meta:user-defined>
    <meta:user-defined meta:name="DCTERMS.W3CDTF/OVERHEIDop.jaargang">2023</meta:user-defined>
    <meta:user-defined meta:name="OVERHEIDop.externeBijlage">Besluit 691104|exb-2023-47877</meta:user-defined>
    <meta:user-defined meta:name="OVERHEIDop.externeBijlage">0652671528-A|exb-2023-47878</meta:user-defined>
    <meta:user-defined meta:name="OVERHEIDop.externeBijlage">Doc.Wijz. vaarwegmanagement Dijkversterking MDV|exb-2023-47879</meta:user-defined>
    <meta:user-defined meta:name="OVERHEIDop.publicationIssue">12428</meta:user-defined>
    <meta:user-defined meta:name="OVERHEIDop.WsbID/DC.identifier">wsb-2023-12428</meta:user-defined>
    <meta:user-defined meta:name="OVERHEIDop.versieInformatie"/>
  </office:meta>
</office:document-meta>
</file>