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door een damwand en het vergraven van water t.p.v. Neerpolderseweg 3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choeiing door een damwand en het vergraven van water t.p.v. Neerpolderseweg 33 te Giessenburg een watervergunning te verlenen.  
</text:p>
            <text:p text:style-name="common-al">Zaaknummer: 2023119938
</text:p>
            <text:p text:style-name="common-al">Start bezwaartermijn: 09-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9938</meta:user-defined>
    <meta:user-defined meta:name="DCTERMS.abstract">het vervangen van een beschoeiing in een B en C-watergang en het ter compensatie verbreden van een B-watergang tpv. Neerpolderseweg 33 te Giessen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vervangen van een beschoeiing door een damwand en het vergraven van water t.p.v. Neerpolderseweg 33 te Giessenburg</meta:user-defined>
    <meta:user-defined meta:name="DCTERMS.W3CDTF/DCTERMS.available">2023-10-11</meta:user-defined>
    <meta:user-defined meta:name="DCTERMS.W3CDTF/OVERHEIDop.jaargang">2023</meta:user-defined>
    <meta:user-defined meta:name="OVERHEIDop.publicationIssue">12427</meta:user-defined>
    <meta:user-defined meta:name="OVERHEIDop.WsbID/DC.identifier">wsb-2023-12427</meta:user-defined>
    <meta:user-defined meta:name="OVERHEIDop.versieInformatie"/>
  </office:meta>
</office:document-meta>
</file>