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er plaatse van de Vlashof 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ter plaatse van de Vlashof 3 te Alblasserdam een watervergunning te verlenen.  
</text:p>
            <text:p text:style-name="common-al">Zaaknummer: 2023106181
</text:p>
            <text:p text:style-name="common-al">Start bezwaartermijn: 09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6181</meta:user-defined>
    <meta:user-defined meta:name="DCTERMS.abstract">het plaatsen van een beschoeiing en steiger t.p.v. Vlashof 3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steiger ter plaatse van de Vlashof 3 te Alblasser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25</meta:user-defined>
    <meta:user-defined meta:name="OVERHEIDop.WsbID/DC.identifier">wsb-2023-12425</meta:user-defined>
    <meta:user-defined meta:name="OVERHEIDop.versieInformatie"/>
  </office:meta>
</office:document-meta>
</file>