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de realisatie van een dijkovergang aan Zuidvlietpolderweg bij Wolphaartsd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de realisatie van een dijkovergang. De aanvraag is geregistreerd onder zaaknummer VOS3022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4 oktober 2023. Het waterschap neemt daarover waarschijnlijk voor 4 december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42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2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2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watervergunning voor de realisatie van een dijkovergang aan Zuidvlietpolderweg bij Wolphaartsdij</meta:user-defined>
    <meta:user-defined meta:name="DCTERMS.W3CDTF/DCTERMS.available">2023-10-11</meta:user-defined>
    <meta:user-defined meta:name="DCTERMS.W3CDTF/OVERHEIDop.jaargang">2023</meta:user-defined>
    <meta:user-defined meta:name="OVERHEIDop.publicationIssue">12424</meta:user-defined>
    <meta:user-defined meta:name="OVERHEIDop.WsbID/DC.identifier">wsb-2023-12424</meta:user-defined>
    <meta:user-defined meta:name="OVERHEIDop.versieInformatie"/>
  </office:meta>
</office:document-meta>
</file>