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fmeren van een woonboot, Inundatiekanaal 3, 3961 MA Wijk bij Duurstede (code HDSR364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fmeren van een woonboot, Inundatiekanaal 3, 3961 MA Wijk bij Duurstede.</text:p>
            <text:p text:style-name="common-al">Deze aanvraag is ontvangen op 7 oktober 2023 en geregistreerd onder zaak 364830 ( OLO nummer 809993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64830</meta:user-defined>
    <meta:user-defined meta:name="DCTERMS.abstract"> aanvraag watervergunning voor het afmeren van een woonboot, Inundatiekanaal 3, 3961 MA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fmeren van een woonboot, Inundatiekanaal 3, 3961 MA Wijk bij Duurstede (code HDSR364830)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23</meta:user-defined>
    <meta:user-defined meta:name="OVERHEIDop.WsbID/DC.identifier">wsb-2023-12423</meta:user-defined>
    <meta:user-defined meta:name="OVERHEIDop.versieInformatie"/>
  </office:meta>
</office:document-meta>
</file>