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103594</text:p>
            <text:p text:style-name="common-al">Dijkgraaf en hoogheemraden van Delfland hebben een aanvraag voor een watervergunning ontvangen op 6 oktober 2023 voor het aanleggen van kabels en het plaatsen van een nieuw station op de locatie ter hoogte van Julialaantje 3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2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94</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10-11</meta:user-defined>
    <meta:user-defined meta:name="DCTERMS.W3CDTF/OVERHEIDop.jaargang">2023</meta:user-defined>
    <meta:user-defined meta:name="OVERHEIDop.externeBijlage">Z-23-103594 publiceerbare aanvraag|exb-2023-47861</meta:user-defined>
    <meta:user-defined meta:name="OVERHEIDop.publicationIssue">12421</meta:user-defined>
    <meta:user-defined meta:name="OVERHEIDop.WsbID/DC.identifier">wsb-2023-12421</meta:user-defined>
    <meta:user-defined meta:name="OVERHEIDop.versieInformatie"/>
  </office:meta>
</office:document-meta>
</file>