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Europalaan 8 in Utrecht (code HDSR331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Europalaan 8 in Utrecht.</text:p>
            <text:p text:style-name="common-al">In de periode tussen 5 oktober 2023 en 30 november 2023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1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31830</meta:user-defined>
    <meta:user-defined meta:name="DCTERMS.abstract">Melding voor het onttrekken en lozen van grondwater op de locatie Europalaan 8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Europalaan 8 in Utrecht (code HDSR331830)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17</meta:user-defined>
    <meta:user-defined meta:name="OVERHEIDop.WsbID/DC.identifier">wsb-2023-12417</meta:user-defined>
    <meta:user-defined meta:name="OVERHEIDop.versieInformatie"/>
  </office:meta>
</office:document-meta>
</file>