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, behouden en onderhouden van kabels t.p.v. Avelingen-Oost (naast)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, behouden en onderhouden van kabels t.p.v. Avelingen-Oost (naast) 2 te Gorinchem een watervergunning te verlenen.  
</text:p>
            <text:p text:style-name="common-al">Zaaknummer: 2023059381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381</meta:user-defined>
    <meta:user-defined meta:name="DCTERMS.abstract">het uitvoeren van kabelwerkzaamheden (glasvezel) tpv. Avelingen-Oost te Gorinchem B 2518, 2836 en 2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, behouden en onderhouden van kabels t.p.v. Avelingen-Oost (naast) 2 te Gorinc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16</meta:user-defined>
    <meta:user-defined meta:name="OVERHEIDop.WsbID/DC.identifier">wsb-2023-12416</meta:user-defined>
    <meta:user-defined meta:name="OVERHEIDop.versieInformatie"/>
  </office:meta>
</office:document-meta>
</file>