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inrichtingsmaatregelen in deelgebied De Put in het N2000-gebied Oostelijke Vechtplassen (OVP) langs het Hilversums Kanaal in Nederhorst den Berg - AGV - WN2023-004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uitvoeren van inrichtingsmaatregelen in deelgebied De Put in het N2000-gebied Oostelijke Vechtplassen (OVP) langs het Hilversums Kanaal in Nederhorst den Berg. Waternet behandelt deze aanvraag namens AGV.</text:p>
            <text:p text:style-name="common-al">Deze aanvraag is ontvangen op 14-07-2023 en geregistreerd onder zaaknummer WN2023-004744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
            <text:span text:style-name="nadrukvet">Zienswijze geven</text:span>
          </text:p>
            <text:p text:style-name="common-al">Tot 14 dagen na 11-10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4744</meta:user-defined>
    <meta:user-defined meta:name="DCTERMS.abstract">Watervergunning, Vereniging tot Behoud van Natuurmonumenten in  Nederland, Gabriëlweg 6 in Kortenhoef</meta:user-defined>
    <dc:language>nl</dc:language>
    <meta:user-defined meta:name="OVERHEIDop.locatietype/OVERHEIDop.gebiedsmarkering">Punt</meta:user-defined>
    <meta:user-defined meta:name="DC.title">Aanvraag watervergunning voor het uitvoeren van inrichtingsmaatregelen in deelgebied De Put in het N2000-gebied Oostelijke Vechtplassen (OVP) langs het Hilversums Kanaal in Nederhorst den Berg - AGV - WN2023-004744</meta:user-defined>
    <meta:user-defined meta:name="OVERHEIDop.datumEindeReactietermijn">2023-10-26</meta:user-defined>
    <meta:user-defined meta:name="OVERHEIDop.TilID/OVERHEIDop.terinzageleggingOP">til-2023-16816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14</meta:user-defined>
    <meta:user-defined meta:name="OVERHEIDop.WsbID/DC.identifier">wsb-2023-12414</meta:user-defined>
    <meta:user-defined meta:name="OVERHEIDop.versieInformatie"/>
  </office:meta>
</office:document-meta>
</file>