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0827 verleende vergunning voor het uitvoeren van een gestuurde boring binnen de zonering van de polderkering nabij Torenvalkstraat 6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759</meta:user-defined>
    <meta:user-defined meta:name="DCTERMS.abstract">het uitvoeren van een gestuurde boring binnen de zonering van de polderkering nabij Torenvalkstraat 68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0827 verleende vergunning voor het uitvoeren van een gestuurde boring binnen de zonering van de polderkering nabij Torenvalkstraat 68 in Volen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12</meta:user-defined>
    <meta:user-defined meta:name="OVERHEIDop.WsbID/DC.identifier">wsb-2023-12412</meta:user-defined>
    <meta:user-defined meta:name="OVERHEIDop.versieInformatie"/>
  </office:meta>
</office:document-meta>
</file>